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Obec Lomnička</text:p>
      <text:p text:style-name="P2">Lomnička 103, 666 01 Tišnov</text:p>
      <text:p text:style-name="P3"/>
      <text:p text:style-name="P4"/>
      <text:p text:style-name="P5">Pravidla rozpočtového provizoria na rok 2019</text:p>
      <text:p text:style-name="P6"/>
      <text:p text:style-name="P7"/>
      <text:p text:style-name="P8">Na základě § 44 zákona č.128/2000 Sb., o obcích, ve znění pozdějších předpisů a § 13 zákona č.250/2000 Sb., o rozpočtových pravidlech územních<text:s/>rozpočtů, ve znění pozdějších</text:p>
      <text:p text:style-name="P9">předpisů vyhlašuje zastupitelstvo obce Lomnička</text:p>
      <text:p text:style-name="P10"/>
      <text:p text:style-name="P11">Rozpočtové provizorium na rok 2019.</text:p>
      <text:p text:style-name="P12"/>
      <text:p text:style-name="P13">Do schválení rozpočtu se hospodaření obce bude řídit pravidly rozpočtového provizoria potřebných k zajištění plynulosti hospodaření.</text:p>
      <text:p text:style-name="P14">V rámci<text:s/>rozpočtového provizoria lze hradit zejména:</text:p>
      <text:p text:style-name="P15"/>
      <text:p text:style-name="P16">- Výdaje na běžný provoz obce</text:p>
      <text:p text:style-name="P17">- Příspěvky zřízené příspěvkové organizaci MŠ Lomnička</text:p>
      <text:p text:style-name="P18">- Členské příspěvky pro DSO Mikroregion Porta, DSO Tišnovsko, Svazek VaK Tišnovsko</text:p>
      <text:p text:style-name="P19">- Pravidelně se opakující výdaje a sjednané závazky</text:p>
      <text:p text:style-name="P20">- Úhrady vyplývající z pracovněprávních vztahů (výplata mezd, odvody daní, sociálního a <text:s/></text:p>
      <text:p text:style-name="P21"><text:s text:c="3"/>zdravotního pojištění</text:p>
      <text:p text:style-name="P22">- Závazky z uzavřených smluv vzniklých v minulém roce a úhrady dodavatelských faktur</text:p>
      <text:p text:style-name="P23">- Splnění povinností<text:s/>vyplývajících z právních předpisů (např. vratky dotací v rámci</text:p>
      <text:p text:style-name="P24"><text:s text:c="2"/>finančního vypořádání)</text:p>
      <text:p text:style-name="P25">- Plánované splátky úvěru u ČS</text:p>
      <text:p text:style-name="P26">- <text:s/>Financování rozjetých investičních akcí, jejichž zastavení by znamenalo pro obec další</text:p>
      <text:p text:style-name="P27"><text:s text:c="2"/>zvýšené náklady</text:p>
      <text:p text:style-name="P28">- Výdaje na řešení výjimečných havarijních a krizových situací</text:p>
      <text:p text:style-name="P29"/>
      <text:p text:style-name="P30">Rozpočtové příjmy a výdaje uskutečněné v době rozpočtového provizoria se stávají příjmy a</text:p>
      <text:p text:style-name="P31">výdaji rozpočtu po jeho schválení.</text:p>
      <text:p text:style-name="P32"/>
      <text:p text:style-name="P33">Zastupitelstvo bude plnění rozpočtu sledovat jen v rámci paragrafů.</text:p>
      <text:p text:style-name="P34"/>
      <text:p text:style-name="P35">Schváleno<text:s/>zastupitelstvem obce Lomnička na veřejném zasedání dne 10.12.2018 usnesením</text:p>
      <text:p text:style-name="P36">č. 9/2/2018.</text:p>
      <text:p text:style-name="P37"/>
      <text:p text:style-name="P38"/>
      <text:p text:style-name="P39">Lomnička dne 10.12.2018</text:p>
      <text:p text:style-name="P40"/>
      <text:p text:style-name="P41"/>
      <text:p text:style-name="P42"/>
      <text:p text:style-name="P43"/>
      <text:p text:style-name="P44">------------------------------</text:p>
      <text:p text:style-name="P45"><text:s/>Mgr. Helena Součková</text:p>
      <text:p text:style-name="P46"><text:s text:c="13"/>starostka</text:p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Kitnerová</meta:initial-creator>
    <dc:creator>Radka</dc:creator>
    <meta:creation-date>2018-12-18T20:52:00Z</meta:creation-date>
    <dc:date>2018-12-18T20:52:00Z</dc:date>
    <meta:print-date>2018-12-18T1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96" meta:row-count="12" meta:non-whitespace-character-count="1453"/>
  </office:meta>
</office:document-meta>
</file>