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/>
      <style:text-properties fo:color="#000000" loext:opacity="100%" style:font-name="HelveticaNeue" fo:font-size="11pt" fo:letter-spacing="normal" fo:font-weight="bold" officeooo:paragraph-rsid="0010840c" style:font-name-asian="HelveticaNeue" style:font-size-asian="11pt" style:font-weight-asian="bold" style:font-name-complex="HelveticaNeue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HelveticaNeue" fo:font-size="11pt" fo:letter-spacing="normal" fo:font-weight="bold" officeooo:paragraph-rsid="0010840c" style:font-name-asian="HelveticaNeue" style:font-size-asian="11pt" style:font-weight-asian="bold" style:font-name-complex="HelveticaNeue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HelveticaNeue" fo:font-size="11pt" fo:letter-spacing="normal" style:font-name-asian="HelveticaNeue" style:font-size-asian="11pt" style:font-name-complex="HelveticaNeue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HelveticaNeue" fo:font-size="11pt" fo:letter-spacing="normal" fo:font-weight="bold" style:font-name-asian="HelveticaNeue" style:font-size-asian="11pt" style:font-weight-asian="bold" style:font-name-complex="HelveticaNeue" style:font-size-complex="11pt" style:font-weight-complex="bold"/>
    </style:style>
    <style:style style:name="P6" style:family="paragraph" style:parent-style-name="Standard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HelveticaNeue" fo:font-size="11pt" fo:letter-spacing="normal" style:font-name-asian="HelveticaNeue" style:font-size-asian="11pt" style:font-name-complex="HelveticaNeue" style:font-size-complex="11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color="#000000" loext:opacity="100%" style:font-name="HelveticaNeue" fo:font-size="11pt" fo:letter-spacing="normal" style:font-name-asian="HelveticaNeue" style:font-size-asian="11pt" style:font-name-complex="HelveticaNeue" style:font-size-complex="11pt"/>
    </style:style>
    <style:style style:name="T2" style:family="text">
      <style:text-properties fo:color="#000000" loext:opacity="100%" style:font-name="HelveticaNeue" fo:font-size="11pt" fo:letter-spacing="normal" fo:font-weight="bold" style:font-name-asian="HelveticaNeue" style:font-size-asian="11pt" style:font-weight-asian="bold" style:font-name-complex="HelveticaNeue" style:font-size-complex="11pt" style:font-weight-complex="bold"/>
    </style:style>
    <text:list-style style:name="L1">
      <text:list-level-style-number text:level="1" text:style-name="Numbering_5f_Symbols" loext:num-list-format="%1%." style:num-suffix="." style:num-format="1">
        <style:list-level-properties text:min-label-width="0.446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pis z usnesení z 19. veřejné schůze obce Lomnička </text:p>
      <text:p text:style-name="P2">konaného dne 5. května 2025</text:p>
      <text:p text:style-name="P3"/>
      <text:p text:style-name="P4">Přítomno: 8 členů zastupitelstva obce</text:p>
      <text:p text:style-name="P3"/>
      <text:p text:style-name="P5">ZASTUPITELSTVO OBCE LOMNIČKA</text:p>
      <text:p text:style-name="P3"/>
      <text:p text:style-name="P5">SCHVALUJE:</text:p>
      <text:list text:style-name="L1">
        <text:list-item>
          <text:p text:style-name="P6">Zapisovatelku Michaelu Juráňovou, ověřovatele zápisu Petra Špačka a paní Hele Součkovou.</text:p>
        </text:list-item>
        <text:list-item>
          <text:p text:style-name="P6">Navržený program schůze.</text:p>
        </text:list-item>
        <text:list-item>
          <text:p text:style-name="P6">Účetní závěrku 2024 MŠ Lomnička.</text:p>
        </text:list-item>
        <text:list-item>
          <text:p text:style-name="P6">Účetní závěrku obce za rok 2024.</text:p>
        </text:list-item>
        <text:list-item>
          <text:p text:style-name="P6">Závěrečný účet obce za rok 2024 bez výhrad.</text:p>
        </text:list-item>
        <text:list-item>
          <text:p text:style-name="P7"><text:span text:style-name="T1">Prodej části p.č. 704 o celkové výměře 7</text:span><text:span text:style-name="T1">m²</text:span><text:span text:style-name="T1">.</text:span></text:p>
        </text:list-item>
        <text:list-item>
          <text:p text:style-name="P6">Změnu Zakládací smlouvy a Stanov DSO KTS EKOLOGIE 2025 dle návrhu bodů 1-7.</text:p>
        </text:list-item>
        <text:list-item>
          <text:p text:style-name="P6">Smlouvu o uzavření budoucí smlouvy o zřízení inženýrské sítě.</text:p>
        </text:list-item>
        <text:list-item>
          <text:p text:style-name="P6">Navržený Jednací řád.</text:p>
        </text:list-item>
        <text:list-item>
          <text:p text:style-name="P6">Dodatek č. 1 ke smlouvě pro umístění Z-boxu a spolupráci při jeho provozování</text:p>
        </text:list-item>
        <text:list-item>
          <text:p text:style-name="P6">Aktualizovanou Směrnici k zadávání veřejných zakázek malého rozsahu.</text:p>
        </text:list-item>
        <text:list-item>
          <text:p text:style-name="P6">Uzavření dohody o poskytnutí dotace na projekt rozvoje venkova v rámci Strategického plánu společné zemědělské politiky na období 2023-2027 mezi SZIF a obcí Lomnička na realizaci projektu Pořízení venkovního vybavení pro obec Lomnička, a pověřuje starostu obce podpisem této dohody.</text:p>
        </text:list-item>
        <text:list-item>
          <text:p text:style-name="P6">Uzavření smlouvy o výpůjčce a úhradu mimořádného členského příspěvku s DSO KTS Ekologie.</text:p>
        </text:list-item>
        <text:list-item>
          <text:p text:style-name="P6">Odměnu pro starostu 35 000,-</text:p>
        </text:list-item>
        <text:list-item>
          <text:p text:style-name="P6">Finanční dar pro Sokol ve výši 100 000,-</text:p>
        </text:list-item>
      </text:list>
      <text:p text:style-name="P3"/>
      <text:p text:style-name="P5">BERE NA VĚDOMÍ:</text:p>
      <text:p text:style-name="P4">16. Ustoupení od zřízení psího útulku. </text:p>
      <text:p text:style-name="P4">17. Plánování využití získaných prostor Panské zahrady. Možné výstavby nového OÚ, bytů, parkovacích stání. Zapojení občanů prostřednictvím Lukáše Dubce JINAG, který má s podobnými záměry zkušenosti. Bude zrealizováno setkání s občany kteří mohou vyjádřit své představy o využití těchto prostor.</text:p>
      <text:p text:style-name="P4">18. Informace o uzavírce Lomnická- Kukýrna</text:p>
      <text:p text:style-name="P3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Starosta obce :</text:span><text:span text:style-name="T2"> Ladislav Merta<text:tab/><text:tab/><text:tab/></text:span></text:p>
      <text:p text:style-name="P3"/>
      <text:p text:style-name="P3"><text:span text:style-name="T1">Místostarosta obce: </text:span><text:span text:style-name="T2">Petr Neudecker<text:tab/></text:span><text:span text:style-name="T1"><text:tab/><text:tab/><text:tab/><text:tab/><text:tab/></text:span></text:p>
      <text:p text:style-name="P3"/>
      <text:p text:style-name="P3"><text:span text:style-name="T1">Ověřovatelé: </text:span><text:span text:style-name="T2">Petr Špaček</text:span></text:p>
      <text:p text:style-name="P5"><text:tab/> <text:s text:c="8"/>Mgr. Helena Součková</text:p>
      <text:p text:style-name="P3"/>
      <text:p text:style-name="P3"><text:span text:style-name="T1">Zapisovatelka: </text:span><text:span text:style-name="T2">Michaela Juráňová<text:tab/></text:span><text:span text:style-name="T1"><text:tab/><text:tab/><text:tab/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Neue" svg:font-family="HelveticaNeu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5f_Symbols" style:display-name="Numbering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5-28T10:55:41.320000000</dc:date>
    <meta:editing-duration>PT2M39S</meta:editing-duration>
    <meta:editing-cycles>1</meta:editing-cycles>
    <meta:document-statistic meta:table-count="0" meta:image-count="0" meta:object-count="0" meta:page-count="1" meta:paragraph-count="29" meta:word-count="266" meta:character-count="1746" meta:non-whitespace-character-count="1500"/>
  </office:meta>
</office:document-meta>
</file>